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2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5.05354166666667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ease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Symbol</text:p>
          </table:table-cell>
          <table:table-cell office:value-type="string" table:style-name="ce1">
            <text:p>Hash Algorithm</text:p>
          </table:table-cell>
          <table:table-cell office:value-type="string" table:style-name="ce1">
            <text:p>Timestamping</text:p>
          </table:table-cell>
          <table:table-cell office:value-type="string" table:style-name="ce1">
            <text:p>Market Cap. ($)</text:p>
          </table:table-cell>
          <table:table-cell office:value-type="string" table:style-name="ce1">
            <text:p>Price ($)</text:p>
          </table:table-cell>
          <table:table-cell office:value-type="string" table:style-name="ce1">
            <text:p>Active Coins</text:p>
          </table:table-cell>
          <table:table-cell office:value-type="string" table:style-name="ce1">
            <text:p>Volume $ (24h)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Auroracoin</text:p>
          </table:table-cell>
          <table:table-cell office:value-type="string" table:style-name="ce1">
            <text:p>AUR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13831" table:style-name="ce2">
            <text:p>113831</text:p>
          </table:table-cell>
          <table:table-cell office:value-type="float" office:value="1.5520629862340299E-2" table:style-name="ce2">
            <text:p>0.01552063</text:p>
          </table:table-cell>
          <table:table-cell office:value-type="float" office:value="7334174" table:style-name="ce2">
            <text:p>7334174</text:p>
          </table:table-cell>
          <table:table-cell office:value-type="float" office:value="172" table:style-name="ce2">
            <text:p>172</text:p>
          </table:table-cell>
          <table:table-cell table:number-columns-repeated="16374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Bitcoin</text:p>
          </table:table-cell>
          <table:table-cell office:value-type="string" table:style-name="ce1">
            <text:p>BT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3910389068" table:style-name="ce2">
            <text:p>3910389068</text:p>
          </table:table-cell>
          <table:table-cell office:value-type="float" office:value="265.169100905113" table:style-name="ce2">
            <text:p>265.1691009</text:p>
          </table:table-cell>
          <table:table-cell office:value-type="float" office:value="14746775" table:style-name="ce2">
            <text:p>14746775</text:p>
          </table:table-cell>
          <table:table-cell office:value-type="float" office:value="28486100" table:style-name="ce2">
            <text:p>284861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BlackCoin</text:p>
          </table:table-cell>
          <table:table-cell office:value-type="string" table:style-name="ce1">
            <text:p>BC, BLK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S</text:p>
          </table:table-cell>
          <table:table-cell office:value-type="float" office:value="1825447" table:style-name="ce2">
            <text:p>1825447</text:p>
          </table:table-cell>
          <table:table-cell office:value-type="float" office:value="2.4326589663856299E-2" table:style-name="ce2">
            <text:p>0.02432659</text:p>
          </table:table-cell>
          <table:table-cell office:value-type="float" office:value="75039166" table:style-name="ce2">
            <text:p>75039166</text:p>
          </table:table-cell>
          <table:table-cell office:value-type="float" office:value="6267" table:style-name="ce2">
            <text:p>626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Dash</text:p>
          </table:table-cell>
          <table:table-cell office:value-type="string" table:style-name="ce1">
            <text:p>DASH</text:p>
          </table:table-cell>
          <table:table-cell office:value-type="string" table:style-name="ce1">
            <text:p>X11</text:p>
          </table:table-cell>
          <table:table-cell office:value-type="string" table:style-name="ce1">
            <text:p>POW &amp; POS</text:p>
          </table:table-cell>
          <table:table-cell office:value-type="float" office:value="13829801" table:style-name="ce2">
            <text:p>13829801</text:p>
          </table:table-cell>
          <table:table-cell office:value-type="float" office:value="2.3388177114804498" table:style-name="ce2">
            <text:p>2.338817711</text:p>
          </table:table-cell>
          <table:table-cell office:value-type="float" office:value="5913159" table:style-name="ce2">
            <text:p>5913159</text:p>
          </table:table-cell>
          <table:table-cell office:value-type="float" office:value="60018" table:style-name="ce2">
            <text:p>60018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Dogecoin</text:p>
          </table:table-cell>
          <table:table-cell office:value-type="string" table:style-name="ce1">
            <text:p>DOGE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1969056" table:style-name="ce2">
            <text:p>11969056</text:p>
          </table:table-cell>
          <table:table-cell office:value-type="float" office:value="1.17943997192019E-4" table:style-name="ce2">
            <text:p>0.000117944</text:p>
          </table:table-cell>
          <table:table-cell office:value-type="float" office:value="101480840780" table:style-name="ce2">
            <text:p>1.01481E+11</text:p>
          </table:table-cell>
          <table:table-cell office:value-type="float" office:value="37128" table:style-name="ce2">
            <text:p>37128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DigitalNote</text:p>
          </table:table-cell>
          <table:table-cell office:value-type="string" table:style-name="ce1">
            <text:p>XDN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W</text:p>
          </table:table-cell>
          <table:table-cell office:value-type="float" office:value="814357" table:style-name="ce2">
            <text:p>814357</text:p>
          </table:table-cell>
          <table:table-cell office:value-type="float" office:value="1.18911934971184E-4" table:style-name="ce2">
            <text:p>0.000118912</text:p>
          </table:table-cell>
          <table:table-cell office:value-type="float" office:value="6848404243" table:style-name="ce2">
            <text:p>6848404243</text:p>
          </table:table-cell>
          <table:table-cell office:value-type="float" office:value="3736" table:style-name="ce2">
            <text:p>3736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Ethereum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Dagger Hashimoto</text:p>
          </table:table-cell>
          <table:table-cell office:value-type="string" table:style-name="ce1">
            <text:p>POW</text:p>
          </table:table-cell>
          <table:table-cell office:value-type="float" office:value="33347999" table:style-name="ce2">
            <text:p>33347999</text:p>
          </table:table-cell>
          <table:table-cell office:value-type="float" office:value="0.45007275488113602" table:style-name="ce2">
            <text:p>0.450072755</text:p>
          </table:table-cell>
          <table:table-cell office:value-type="float" office:value="74094685" table:style-name="ce2">
            <text:p>74094685</text:p>
          </table:table-cell>
          <table:table-cell office:value-type="float" office:value="610317" table:style-name="ce2">
            <text:p>610317</text:p>
          </table:table-cell>
          <table:table-cell table:number-columns-repeated="16374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Litecoin</text:p>
          </table:table-cell>
          <table:table-cell office:value-type="string" table:style-name="ce1">
            <text:p>LT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31240857" table:style-name="ce2">
            <text:p>131240857</text:p>
          </table:table-cell>
          <table:table-cell office:value-type="float" office:value="3.0652321470778698" table:style-name="ce2">
            <text:p>3.065232147</text:p>
          </table:table-cell>
          <table:table-cell office:value-type="float" office:value="42815960" table:style-name="ce2">
            <text:p>42815960</text:p>
          </table:table-cell>
          <table:table-cell office:value-type="float" office:value="959500" table:style-name="ce2">
            <text:p>959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Mastercoin</text:p>
          </table:table-cell>
          <table:table-cell office:value-type="string" table:style-name="ce1">
            <text:p>MS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N/A</text:p>
          </table:table-cell>
          <table:table-cell office:value-type="float" office:value="1623205" table:style-name="ce2">
            <text:p>1623205</text:p>
          </table:table-cell>
          <table:table-cell office:value-type="float" office:value="2.9601353138021902" table:style-name="ce2">
            <text:p>2.960135314</text:p>
          </table:table-cell>
          <table:table-cell office:value-type="float" office:value="548355" table:style-name="ce2">
            <text:p>548355</text:p>
          </table:table-cell>
          <table:table-cell office:value-type="float" office:value="217" table:style-name="ce2">
            <text:p>21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9">
            <text:p>MazaCoin</text:p>
          </table:table-cell>
          <table:table-cell office:value-type="string" table:style-name="ce1">
            <text:p>MZ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45752" table:style-name="ce2">
            <text:p>45752</text:p>
          </table:table-cell>
          <table:table-cell office:value-type="float" office:value="5.5683815436728898E-5" table:style-name="ce2">
            <text:p>5.56838E-05</text:p>
          </table:table-cell>
          <table:table-cell office:value-type="float" office:value="821639100" table:style-name="ce2">
            <text:p>821639100</text:p>
          </table:table-cell>
          <table:table-cell office:value-type="float" office:value="177" table:style-name="ce2">
            <text:p>17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Monero</text:p>
          </table:table-cell>
          <table:table-cell office:value-type="string" table:style-name="ce1">
            <text:p>XMR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W</text:p>
          </table:table-cell>
          <table:table-cell office:value-type="float" office:value="3755518" table:style-name="ce2">
            <text:p>3755518</text:p>
          </table:table-cell>
          <table:table-cell office:value-type="float" office:value="0.38506790615113201" table:style-name="ce2">
            <text:p>0.385067906</text:p>
          </table:table-cell>
          <table:table-cell office:value-type="float" office:value="9752872" table:style-name="ce2">
            <text:p>9752872</text:p>
          </table:table-cell>
          <table:table-cell office:value-type="float" office:value="31800" table:style-name="ce2">
            <text:p>31800</text:p>
          </table:table-cell>
          <table:table-cell table:number-columns-repeated="16374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Namecoin</text:p>
          </table:table-cell>
          <table:table-cell office:value-type="string" table:style-name="ce1">
            <text:p>NM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4533552" table:style-name="ce2">
            <text:p>4533552</text:p>
          </table:table-cell>
          <table:table-cell office:value-type="float" office:value="0.356719804862696" table:style-name="ce2">
            <text:p>0.356719805</text:p>
          </table:table-cell>
          <table:table-cell office:value-type="float" office:value="12709000" table:style-name="ce2">
            <text:p>12709000</text:p>
          </table:table-cell>
          <table:table-cell office:value-type="float" office:value="10436" table:style-name="ce2">
            <text:p>10436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Nxt</text:p>
          </table:table-cell>
          <table:table-cell office:value-type="string" table:style-name="ce1">
            <text:p>NX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S</text:p>
          </table:table-cell>
          <table:table-cell office:value-type="float" office:value="6852920" table:style-name="ce2">
            <text:p>6852920</text:p>
          </table:table-cell>
          <table:table-cell office:value-type="float" office:value="6.8529399009374702E-3" table:style-name="ce2">
            <text:p>0.00685294</text:p>
          </table:table-cell>
          <table:table-cell office:value-type="float" office:value="999997096" table:style-name="ce2">
            <text:p>999997096</text:p>
          </table:table-cell>
          <table:table-cell office:value-type="float" office:value="36828" table:style-name="ce2">
            <text:p>36828</text:p>
          </table:table-cell>
          <table:table-cell table:number-columns-repeated="16374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Peercoin</text:p>
          </table:table-cell>
          <table:table-cell office:value-type="string" table:style-name="ce1">
            <text:p>PP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 &amp; POS</text:p>
          </table:table-cell>
          <table:table-cell office:value-type="float" office:value="8203255" table:style-name="ce2">
            <text:p>8203255</text:p>
          </table:table-cell>
          <table:table-cell office:value-type="float" office:value="0.36126783938468598" table:style-name="ce2">
            <text:p>0.361267839</text:p>
          </table:table-cell>
          <table:table-cell office:value-type="float" office:value="22706851" table:style-name="ce2">
            <text:p>22706851</text:p>
          </table:table-cell>
          <table:table-cell office:value-type="float" office:value="14938" table:style-name="ce2">
            <text:p>14938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Emercoin</text:p>
          </table:table-cell>
          <table:table-cell office:value-type="string" table:style-name="ce1">
            <text:p>EMC</text:p>
          </table:table-cell>
          <table:table-cell office:value-type="string" table:style-name="ce1">
            <text:p>SHA-256</text:p>
          </table:table-cell>
          <table:table-cell office:value-type="string" table:style-name="ce1">
            <text:p>POW &amp; POS</text:p>
          </table:table-cell>
          <table:table-cell office:value-type="float" office:value="1053999" table:style-name="ce2">
            <text:p>1053999</text:p>
          </table:table-cell>
          <table:table-cell office:value-type="float" office:value="2.9021908973770001E-2" table:style-name="ce2">
            <text:p>0.029021909</text:p>
          </table:table-cell>
          <table:table-cell office:value-type="float" office:value="36317356" table:style-name="ce2">
            <text:p>36317356</text:p>
          </table:table-cell>
          <table:table-cell office:value-type="float" office:value="352" table:style-name="ce2">
            <text:p>352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9">
            <text:p>PotCoin</text:p>
          </table:table-cell>
          <table:table-cell office:value-type="string" table:style-name="ce1">
            <text:p>POT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54239" table:style-name="ce2">
            <text:p>154239</text:p>
          </table:table-cell>
          <table:table-cell office:value-type="float" office:value="7.2900528446236297E-4" table:style-name="ce2">
            <text:p>0.000729005</text:p>
          </table:table-cell>
          <table:table-cell office:value-type="float" office:value="211574598" table:style-name="ce2">
            <text:p>211574598</text:p>
          </table:table-cell>
          <table:table-cell office:value-type="float" office:value="231" table:style-name="ce2">
            <text:p>231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Primecoin</text:p>
          </table:table-cell>
          <table:table-cell office:value-type="string" table:style-name="ce1">
            <text:p>XPM</text:p>
          </table:table-cell>
          <table:table-cell office:value-type="string" table:style-name="ce1">
            <text:p>1CC/2CC/TWN</text:p>
          </table:table-cell>
          <table:table-cell office:value-type="string" table:style-name="ce1">
            <text:p>POW</text:p>
          </table:table-cell>
          <table:table-cell office:value-type="float" office:value="706575" table:style-name="ce2">
            <text:p>706575</text:p>
          </table:table-cell>
          <table:table-cell office:value-type="float" office:value="5.9036155953542398E-2" table:style-name="ce2">
            <text:p>0.059036156</text:p>
          </table:table-cell>
          <table:table-cell office:value-type="float" office:value="11968513" table:style-name="ce2">
            <text:p>11968513</text:p>
          </table:table-cell>
          <table:table-cell office:value-type="float" office:value="5768" table:style-name="ce2">
            <text:p>5768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8">
            <text:p>Ripple</text:p>
          </table:table-cell>
          <table:table-cell office:value-type="string" table:style-name="ce1">
            <text:p>XRP[32]</text:p>
          </table:table-cell>
          <table:table-cell office:value-type="string" table:style-name="ce1">
            <text:p>ECDSA</text:p>
          </table:table-cell>
          <table:table-cell office:value-type="string" table:style-name="ce1">
            <text:p>Consensus</text:p>
          </table:table-cell>
          <table:table-cell office:value-type="float" office:value="154699921" table:style-name="ce2">
            <text:p>154699921</text:p>
          </table:table-cell>
          <table:table-cell office:value-type="float" office:value="4.6657900027619404E-3" table:style-name="ce2">
            <text:p>0.00466579</text:p>
          </table:table-cell>
          <table:table-cell office:value-type="float" office:value="33156211683" table:style-name="ce2">
            <text:p>33156211683</text:p>
          </table:table-cell>
          <table:table-cell office:value-type="float" office:value="449811" table:style-name="ce2">
            <text:p>449811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Titcoin</text:p>
          </table:table-cell>
          <table:table-cell office:value-type="string" table:style-name="ce1">
            <text:p>TI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15224" table:style-name="ce2">
            <text:p>15224</text:p>
          </table:table-cell>
          <table:table-cell office:value-type="float" office:value="4.1930395653384599E-4" table:style-name="ce2">
            <text:p>0.000419304</text:p>
          </table:table-cell>
          <table:table-cell office:value-type="float" office:value="36307790" table:style-name="ce2">
            <text:p>36307790</text:p>
          </table:table-cell>
          <table:table-cell office:value-type="float" office:value="88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Bitshares</text:p>
          </table:table-cell>
          <table:table-cell office:value-type="string" table:style-name="ce1">
            <text:p>PT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415373" table:style-name="ce2">
            <text:p>9415373</text:p>
          </table:table-cell>
          <table:table-cell office:value-type="float" office:value="3.7130000000000002E-3" table:style-name="ce2">
            <text:p>0.003713</text:p>
          </table:table-cell>
          <table:table-cell office:value-type="float" office:value="2535621961" table:style-name="ce2">
            <text:p>2535621961</text:p>
          </table:table-cell>
          <table:table-cell office:value-type="float" office:value="24452" table:style-name="ce2">
            <text:p>24452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tellar</text:p>
          </table:table-cell>
          <table:table-cell office:value-type="string" table:style-name="ce1">
            <text:p>XLM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Consensus</text:p>
          </table:table-cell>
          <table:table-cell office:value-type="float" office:value="9032070" table:style-name="ce2">
            <text:p>9032070</text:p>
          </table:table-cell>
          <table:table-cell office:value-type="float" office:value="1.867E-3" table:style-name="ce2">
            <text:p>0.001867</text:p>
          </table:table-cell>
          <table:table-cell office:value-type="float" office:value="4837356606" table:style-name="ce2">
            <text:p>4837356606</text:p>
          </table:table-cell>
          <table:table-cell office:value-type="float" office:value="7598" table:style-name="ce2">
            <text:p>7598</text:p>
          </table:table-cell>
          <table:table-cell table:number-columns-repeated="16374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Bytecoin</text:p>
          </table:table-cell>
          <table:table-cell office:value-type="string" table:style-name="ce1">
            <text:p>BCN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W</text:p>
          </table:table-cell>
          <table:table-cell office:value-type="float" office:value="5540150" table:style-name="ce2">
            <text:p>5540150</text:p>
          </table:table-cell>
          <table:table-cell office:value-type="float" office:value="3.1000000000000001E-5" table:style-name="ce2">
            <text:p>0.000031</text:p>
          </table:table-cell>
          <table:table-cell office:value-type="float" office:value="178051130022" table:style-name="ce2">
            <text:p>1.78051E+11</text:p>
          </table:table-cell>
          <table:table-cell office:value-type="float" office:value="6282" table:style-name="ce2">
            <text:p>6282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ushares</text:p>
          </table:table-cell>
          <table:table-cell office:value-type="string" table:style-name="ce1">
            <text:p>NSR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S</text:p>
          </table:table-cell>
          <table:table-cell office:value-type="float" office:value="4111817" table:style-name="ce2">
            <text:p>4111817</text:p>
          </table:table-cell>
          <table:table-cell office:value-type="float" office:value="5.0150000000000004E-3" table:style-name="ce2">
            <text:p>0.005015</text:p>
          </table:table-cell>
          <table:table-cell office:value-type="float" office:value="819887419" table:style-name="ce2">
            <text:p>819887419</text:p>
          </table:table-cell>
          <table:table-cell office:value-type="float" office:value="693" table:style-name="ce2">
            <text:p>693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ubycoin</text:p>
          </table:table-cell>
          <table:table-cell office:value-type="string" table:style-name="ce1">
            <text:p>RBY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S</text:p>
          </table:table-cell>
          <table:table-cell office:value-type="float" office:value="2727380" table:style-name="ce2">
            <text:p>2727380</text:p>
          </table:table-cell>
          <table:table-cell office:value-type="float" office:value="0.121168" table:style-name="ce2">
            <text:p>0.121168</text:p>
          </table:table-cell>
          <table:table-cell office:value-type="float" office:value="22509074" table:style-name="ce2">
            <text:p>22509074</text:p>
          </table:table-cell>
          <table:table-cell office:value-type="float" office:value="1711" table:style-name="ce2">
            <text:p>1711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lams</text:p>
          </table:table-cell>
          <table:table-cell office:value-type="string" table:style-name="ce1">
            <text:p>CLA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S</text:p>
          </table:table-cell>
          <table:table-cell office:value-type="float" office:value="2645483" table:style-name="ce2">
            <text:p>2645483</text:p>
          </table:table-cell>
          <table:table-cell office:value-type="float" office:value="1.76" table:style-name="ce2">
            <text:p>1.76</text:p>
          </table:table-cell>
          <table:table-cell office:value-type="float" office:value="1501358" table:style-name="ce2">
            <text:p>1501358</text:p>
          </table:table-cell>
          <table:table-cell office:value-type="float" office:value="17873" table:style-name="ce2">
            <text:p>17873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ounterparty</text:p>
          </table:table-cell>
          <table:table-cell office:value-type="string" table:style-name="ce1">
            <text:p>XCP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S</text:p>
          </table:table-cell>
          <table:table-cell office:value-type="float" office:value="2075936" table:style-name="ce2">
            <text:p>2075936</text:p>
          </table:table-cell>
          <table:table-cell office:value-type="float" office:value="0.78962500000000002" table:style-name="ce2">
            <text:p>0.789625</text:p>
          </table:table-cell>
          <table:table-cell office:value-type="float" office:value="2629015" table:style-name="ce2">
            <text:p>2629015</text:p>
          </table:table-cell>
          <table:table-cell office:value-type="float" office:value="724" table:style-name="ce2">
            <text:p>724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Ybcoin</text:p>
          </table:table-cell>
          <table:table-cell office:value-type="string" table:style-name="ce1">
            <text:p>YB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N/A</text:p>
          </table:table-cell>
          <table:table-cell office:value-type="float" office:value="1947609" table:style-name="ce2">
            <text:p>1947609</text:p>
          </table:table-cell>
          <table:table-cell office:value-type="float" office:value="0.64794200000000002" table:style-name="ce2">
            <text:p>0.647942</text:p>
          </table:table-cell>
          <table:table-cell office:value-type="float" office:value="3005839" table:style-name="ce2">
            <text:p>3005839</text:p>
          </table:table-cell>
          <table:table-cell office:value-type="float" office:value="42783" table:style-name="ce2">
            <text:p>42783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Ambercoin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X13</text:p>
          </table:table-cell>
          <table:table-cell office:value-type="string" table:style-name="ce1">
            <text:p>POW &amp; POS</text:p>
          </table:table-cell>
          <table:table-cell office:value-type="float" office:value="1801885" table:style-name="ce2">
            <text:p>1801885</text:p>
          </table:table-cell>
          <table:table-cell office:value-type="float" office:value="4.1869000000000003E-2" table:style-name="ce2">
            <text:p>0.041869</text:p>
          </table:table-cell>
          <table:table-cell office:value-type="float" office:value="43035845" table:style-name="ce2">
            <text:p>43035845</text:p>
          </table:table-cell>
          <table:table-cell office:value-type="float" office:value="557" table:style-name="ce2">
            <text:p>55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Monacoin</text:p>
          </table:table-cell>
          <table:table-cell office:value-type="string" table:style-name="ce1">
            <text:p>MONA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Consensus</text:p>
          </table:table-cell>
          <table:table-cell office:value-type="float" office:value="1621837" table:style-name="ce2">
            <text:p>1621837</text:p>
          </table:table-cell>
          <table:table-cell office:value-type="float" office:value="6.1658999999999999E-2" table:style-name="ce2">
            <text:p>0.061659</text:p>
          </table:table-cell>
          <table:table-cell office:value-type="float" office:value="26303250" table:style-name="ce2">
            <text:p>26303250</text:p>
          </table:table-cell>
          <table:table-cell office:value-type="float" office:value="3191" table:style-name="ce2">
            <text:p>3191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asinocoin</text:p>
          </table:table-cell>
          <table:table-cell office:value-type="string" table:style-name="ce1">
            <text:p>CS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447056" table:style-name="ce2">
            <text:p>1447056</text:p>
          </table:table-cell>
          <table:table-cell office:value-type="float" office:value="4.3381999999999997E-2" table:style-name="ce2">
            <text:p>0.043382</text:p>
          </table:table-cell>
          <table:table-cell office:value-type="float" office:value="33356215" table:style-name="ce2">
            <text:p>33356215</text:p>
          </table:table-cell>
          <table:table-cell office:value-type="float" office:value="9297" table:style-name="ce2">
            <text:p>929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tartcoin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1434915" table:style-name="ce2">
            <text:p>1434915</text:p>
          </table:table-cell>
          <table:table-cell office:value-type="float" office:value="4.0390000000000002E-2" table:style-name="ce2">
            <text:p>0.04039</text:p>
          </table:table-cell>
          <table:table-cell office:value-type="float" office:value="35526491" table:style-name="ce2">
            <text:p>35526491</text:p>
          </table:table-cell>
          <table:table-cell office:value-type="float" office:value="5662" table:style-name="ce2">
            <text:p>5662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Blockshares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S</text:p>
          </table:table-cell>
          <table:table-cell office:value-type="float" office:value="1213567" table:style-name="ce2">
            <text:p>1213567</text:p>
          </table:table-cell>
          <table:table-cell office:value-type="float" office:value="6.51" table:style-name="ce2">
            <text:p>6.51</text:p>
          </table:table-cell>
          <table:table-cell office:value-type="float" office:value="186302" table:style-name="ce2">
            <text:p>186302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vacoin</text:p>
          </table:table-cell>
          <table:table-cell office:value-type="string" table:style-name="ce1">
            <text:p>NV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 &amp; POS</text:p>
          </table:table-cell>
          <table:table-cell office:value-type="float" office:value="1170965" table:style-name="ce2">
            <text:p>1170965</text:p>
          </table:table-cell>
          <table:table-cell office:value-type="float" office:value="0.93955200000000005" table:style-name="ce2">
            <text:p>0.939552</text:p>
          </table:table-cell>
          <table:table-cell office:value-type="float" office:value="1246301" table:style-name="ce2">
            <text:p>1246301</text:p>
          </table:table-cell>
          <table:table-cell office:value-type="float" office:value="11383" table:style-name="ce2">
            <text:p>11383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Voxels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2457545" table:style-name="ce2">
            <text:p>2457545</text:p>
          </table:table-cell>
          <table:table-cell office:value-type="float" office:value="7.8017000000000003E-2" table:style-name="ce2">
            <text:p>0.078017</text:p>
          </table:table-cell>
          <table:table-cell office:value-type="float" office:value="31500000" table:style-name="ce2">
            <text:p>31500000</text:p>
          </table:table-cell>
          <table:table-cell office:value-type="float" office:value="76934" table:style-name="ce2">
            <text:p>76934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Universal Currency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13086" table:style-name="ce2">
            <text:p>13086</text:p>
          </table:table-cell>
          <table:table-cell office:value-type="float" office:value="1.0300000000000001E-3" table:style-name="ce2">
            <text:p>0.00103</text:p>
          </table:table-cell>
          <table:table-cell office:value-type="float" office:value="12703904" table:style-name="ce2">
            <text:p>12703904</text:p>
          </table:table-cell>
          <table:table-cell office:value-type="float" office:value="501" table:style-name="ce2">
            <text:p>501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Vertcoin</text:p>
          </table:table-cell>
          <table:table-cell office:value-type="string" table:style-name="ce1">
            <text:p>VTC</text:p>
          </table:table-cell>
          <table:table-cell office:value-type="string" table:style-name="ce1">
            <text:p>LYRA2REV2</text:p>
          </table:table-cell>
          <table:table-cell office:value-type="string" table:style-name="ce1">
            <text:p>POW</text:p>
          </table:table-cell>
          <table:table-cell office:value-type="float" office:value="943450" table:style-name="ce2">
            <text:p>943450</text:p>
          </table:table-cell>
          <table:table-cell office:value-type="float" office:value="4.0883000000000003E-2" table:style-name="ce2">
            <text:p>0.040883</text:p>
          </table:table-cell>
          <table:table-cell office:value-type="float" office:value="23076650" table:style-name="ce2">
            <text:p>23076650</text:p>
          </table:table-cell>
          <table:table-cell office:value-type="float" office:value="4152" table:style-name="ce2">
            <text:p>4152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Feathercoin</text:p>
          </table:table-cell>
          <table:table-cell office:value-type="string" table:style-name="ce1">
            <text:p>FTC</text:p>
          </table:table-cell>
          <table:table-cell office:value-type="string" table:style-name="ce1">
            <text:p>NEOSCRYPT</text:p>
          </table:table-cell>
          <table:table-cell office:value-type="string" table:style-name="ce1">
            <text:p>POW</text:p>
          </table:table-cell>
          <table:table-cell office:value-type="float" office:value="2462921" table:style-name="ce2">
            <text:p>2462921</text:p>
          </table:table-cell>
          <table:table-cell office:value-type="float" office:value="1.9078000000000001E-2" table:style-name="ce2">
            <text:p>0.019078</text:p>
          </table:table-cell>
          <table:table-cell office:value-type="float" office:value="129094760" table:style-name="ce2">
            <text:p>129094760</text:p>
          </table:table-cell>
          <table:table-cell office:value-type="float" office:value="38900" table:style-name="ce2">
            <text:p>389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Worldcoin</text:p>
          </table:table-cell>
          <table:table-cell office:value-type="string" table:style-name="ce1">
            <text:p>WD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967618" table:style-name="ce2">
            <text:p>967618</text:p>
          </table:table-cell>
          <table:table-cell office:value-type="float" office:value="9.1640000000000003E-3" table:style-name="ce2">
            <text:p>0.009164</text:p>
          </table:table-cell>
          <table:table-cell office:value-type="float" office:value="105594706" table:style-name="ce2">
            <text:p>105594706</text:p>
          </table:table-cell>
          <table:table-cell office:value-type="float" office:value="24357" table:style-name="ce2">
            <text:p>24357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teem</text:p>
          </table:table-cell>
          <table:table-cell office:value-type="string" table:style-name="ce1">
            <text:p>STEEM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 &amp; POS</text:p>
          </table:table-cell>
          <table:table-cell office:value-type="float" office:value="352876638" table:style-name="ce2">
            <text:p>352876638</text:p>
          </table:table-cell>
          <table:table-cell office:value-type="float" office:value="3.8" table:style-name="ce2">
            <text:p>3.8</text:p>
          </table:table-cell>
          <table:table-cell office:value-type="float" office:value="92867894" table:style-name="ce2">
            <text:p>92867894</text:p>
          </table:table-cell>
          <table:table-cell office:value-type="float" office:value="974976" table:style-name="ce2">
            <text:p>974976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The Dao</text:p>
          </table:table-cell>
          <table:table-cell office:value-type="string" table:style-name="ce1">
            <text:p>DAO</text:p>
          </table:table-cell>
          <table:table-cell office:value-type="string" table:style-name="ce1">
            <text:p>SHA-256</text:p>
          </table:table-cell>
          <table:table-cell office:value-type="string" table:style-name="ce1">
            <text:p>POW</text:p>
          </table:table-cell>
          <table:table-cell office:value-type="float" office:value="167514043" table:style-name="ce2">
            <text:p>167514043</text:p>
          </table:table-cell>
          <table:table-cell office:value-type="float" office:value="0.14518" table:style-name="ce2">
            <text:p>0.14518</text:p>
          </table:table-cell>
          <table:table-cell office:value-type="float" office:value="1153836913" table:style-name="ce2">
            <text:p>1153836913</text:p>
          </table:table-cell>
          <table:table-cell office:value-type="float" office:value="2176290" table:style-name="ce2">
            <text:p>2176290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EM</text:p>
          </table:table-cell>
          <table:table-cell office:value-type="string" table:style-name="ce1">
            <text:p>XEM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64364220" table:style-name="ce2">
            <text:p>64364220</text:p>
          </table:table-cell>
          <table:table-cell office:value-type="float" office:value="7.1520000000000004E-3" table:style-name="ce2">
            <text:p>0.007152</text:p>
          </table:table-cell>
          <table:table-cell office:value-type="float" office:value="8999999999" table:style-name="ce2">
            <text:p>8999999999</text:p>
          </table:table-cell>
          <table:table-cell office:value-type="float" office:value="715105" table:style-name="ce2">
            <text:p>715105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MaidSafeCoin</text:p>
          </table:table-cell>
          <table:table-cell office:value-type="string" table:style-name="ce1">
            <text:p>MAID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34644652" table:style-name="ce2">
            <text:p>34644652</text:p>
          </table:table-cell>
          <table:table-cell office:value-type="float" office:value="7.6553999999999997E-2" table:style-name="ce2">
            <text:p>0.076554</text:p>
          </table:table-cell>
          <table:table-cell office:value-type="float" office:value="452552412" table:style-name="ce2">
            <text:p>452552412</text:p>
          </table:table-cell>
          <table:table-cell office:value-type="float" office:value="346285" table:style-name="ce2">
            <text:p>346285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Lisk</text:p>
          </table:table-cell>
          <table:table-cell office:value-type="string" table:style-name="ce1">
            <text:p>LSK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31240400" table:style-name="ce2">
            <text:p>31240400</text:p>
          </table:table-cell>
          <table:table-cell office:value-type="float" office:value="0.31240400000000002" table:style-name="ce2">
            <text:p>0.312404</text:p>
          </table:table-cell>
          <table:table-cell office:value-type="float" office:value="100000000" table:style-name="ce2">
            <text:p>100000000</text:p>
          </table:table-cell>
          <table:table-cell office:value-type="float" office:value="868498" table:style-name="ce2">
            <text:p>868498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ynereo</text:p>
          </table:table-cell>
          <table:table-cell office:value-type="string" table:style-name="ce1">
            <text:p>AMP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23255232" table:style-name="ce2">
            <text:p>23255232</text:p>
          </table:table-cell>
          <table:table-cell office:value-type="float" office:value="0.12584000000000001" table:style-name="ce2">
            <text:p>0.12584</text:p>
          </table:table-cell>
          <table:table-cell office:value-type="float" office:value="184800000" table:style-name="ce2">
            <text:p>184800000</text:p>
          </table:table-cell>
          <table:table-cell office:value-type="float" office:value="56650" table:style-name="ce2">
            <text:p>56650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DigixDao</text:p>
          </table:table-cell>
          <table:table-cell office:value-type="string" table:style-name="ce1">
            <text:p>DGD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 &amp; POS</text:p>
          </table:table-cell>
          <table:table-cell office:value-type="float" office:value="21577800" table:style-name="ce2">
            <text:p>21577800</text:p>
          </table:table-cell>
          <table:table-cell office:value-type="float" office:value="10.79" table:style-name="ce2">
            <text:p>10.79</text:p>
          </table:table-cell>
          <table:table-cell office:value-type="float" office:value="2000000" table:style-name="ce2">
            <text:p>2000000</text:p>
          </table:table-cell>
          <table:table-cell office:value-type="float" office:value="40901" table:style-name="ce2">
            <text:p>40901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Waves</text:p>
          </table:table-cell>
          <table:table-cell office:value-type="string" table:style-name="ce1">
            <text:p>WAVES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20122600" table:style-name="ce2">
            <text:p>20122600</text:p>
          </table:table-cell>
          <table:table-cell office:value-type="float" office:value="0.20122599999999999" table:style-name="ce2">
            <text:p>0.201226</text:p>
          </table:table-cell>
          <table:table-cell office:value-type="float" office:value="100000000" table:style-name="ce2">
            <text:p>100000000</text:p>
          </table:table-cell>
          <table:table-cell office:value-type="float" office:value="79496" table:style-name="ce2">
            <text:p>79496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Factom</text:p>
          </table:table-cell>
          <table:table-cell office:value-type="string" table:style-name="ce1">
            <text:p>FC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Consensus</text:p>
          </table:table-cell>
          <table:table-cell office:value-type="float" office:value="13639704" table:style-name="ce2">
            <text:p>13639704</text:p>
          </table:table-cell>
          <table:table-cell office:value-type="float" office:value="1.56" table:style-name="ce2">
            <text:p>1.56</text:p>
          </table:table-cell>
          <table:table-cell office:value-type="float" office:value="8753219" table:style-name="ce2">
            <text:p>8753219</text:p>
          </table:table-cell>
          <table:table-cell office:value-type="float" office:value="192143" table:style-name="ce2">
            <text:p>192143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Gamecredits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8567753" table:style-name="ce2">
            <text:p>8567753</text:p>
          </table:table-cell>
          <table:table-cell office:value-type="float" office:value="0.15304000000000001" table:style-name="ce2">
            <text:p>0.15304</text:p>
          </table:table-cell>
          <table:table-cell office:value-type="float" office:value="55983752" table:style-name="ce2">
            <text:p>55983752</text:p>
          </table:table-cell>
          <table:table-cell office:value-type="float" office:value="193874" table:style-name="ce2">
            <text:p>193874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Tether</text:p>
          </table:table-cell>
          <table:table-cell office:value-type="string" table:style-name="ce1">
            <text:p>USDT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6951591" table:style-name="ce2">
            <text:p>6951591</text:p>
          </table:table-cell>
          <table:table-cell office:value-type="float" office:value="1" table:style-name="ce2">
            <text:p>1</text:p>
          </table:table-cell>
          <table:table-cell office:value-type="float" office:value="6951591" table:style-name="ce2">
            <text:p>6951591</text:p>
          </table:table-cell>
          <table:table-cell office:value-type="float" office:value="1377560" table:style-name="ce2">
            <text:p>1377560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torjcoin</text:p>
          </table:table-cell>
          <table:table-cell office:value-type="string" table:style-name="ce1">
            <text:p>SJCX</text:p>
          </table:table-cell>
          <table:table-cell office:value-type="string" table:style-name="ce1">
            <text:p>SHA-256</text:p>
          </table:table-cell>
          <table:table-cell office:value-type="string" table:style-name="ce1">
            <text:p>POW</text:p>
          </table:table-cell>
          <table:table-cell office:value-type="float" office:value="6219875" table:style-name="ce2">
            <text:p>6219875</text:p>
          </table:table-cell>
          <table:table-cell office:value-type="float" office:value="0.125608" table:style-name="ce2">
            <text:p>0.125608</text:p>
          </table:table-cell>
          <table:table-cell office:value-type="float" office:value="49518143" table:style-name="ce2">
            <text:p>49518143</text:p>
          </table:table-cell>
          <table:table-cell office:value-type="float" office:value="11687" table:style-name="ce2">
            <text:p>11687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Europecoin</text:p>
          </table:table-cell>
          <table:table-cell office:value-type="string" table:style-name="ce1">
            <text:p>ER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4239318" table:style-name="ce2">
            <text:p>4239318</text:p>
          </table:table-cell>
          <table:table-cell office:value-type="float" office:value="4.5642000000000002E-2" table:style-name="ce2">
            <text:p>0.045642</text:p>
          </table:table-cell>
          <table:table-cell office:value-type="float" office:value="92882561" table:style-name="ce2">
            <text:p>92882561</text:p>
          </table:table-cell>
          <table:table-cell office:value-type="float" office:value="15227" table:style-name="ce2">
            <text:p>15227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autiluscoin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 &amp; POS</text:p>
          </table:table-cell>
          <table:table-cell office:value-type="float" office:value="4775876" table:style-name="ce2">
            <text:p>4775876</text:p>
          </table:table-cell>
          <table:table-cell office:value-type="float" office:value="0.38562099999999999" table:style-name="ce2">
            <text:p>0.385621</text:p>
          </table:table-cell>
          <table:table-cell office:value-type="float" office:value="12384895" table:style-name="ce2">
            <text:p>12384895</text:p>
          </table:table-cell>
          <table:table-cell office:value-type="float" office:value="130880" table:style-name="ce2">
            <text:p>130880</text:p>
          </table:table-cell>
          <table:table-cell table:number-columns-repeated="16374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Decred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 &amp; POS</text:p>
          </table:table-cell>
          <table:table-cell office:value-type="float" office:value="3844875" table:style-name="ce2">
            <text:p>3844875</text:p>
          </table:table-cell>
          <table:table-cell office:value-type="float" office:value="1.74" table:style-name="ce2">
            <text:p>1.74</text:p>
          </table:table-cell>
          <table:table-cell office:value-type="float" office:value="2211655" table:style-name="ce2">
            <text:p>2211655</text:p>
          </table:table-cell>
          <table:table-cell office:value-type="float" office:value="21304" table:style-name="ce2">
            <text:p>21304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Xaurum</text:p>
          </table:table-cell>
          <table:table-cell office:value-type="string" table:style-name="ce1">
            <text:p>XAU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3610343" table:style-name="ce2">
            <text:p>3610343</text:p>
          </table:table-cell>
          <table:table-cell office:value-type="float" office:value="482.25" table:style-name="ce2">
            <text:p>482.25</text:p>
          </table:table-cell>
          <table:table-cell office:value-type="float" office:value="7487" table:style-name="ce2">
            <text:p>7487</text:p>
          </table:table-cell>
          <table:table-cell office:value-type="float" office:value="1589" table:style-name="ce2">
            <text:p>1589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BitcoinDark</text:p>
          </table:table-cell>
          <table:table-cell office:value-type="string" table:style-name="ce1">
            <text:p>BTCD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Consensus</text:p>
          </table:table-cell>
          <table:table-cell office:value-type="float" office:value="2103895" table:style-name="ce2">
            <text:p>2103895</text:p>
          </table:table-cell>
          <table:table-cell office:value-type="float" office:value="1.65" table:style-name="ce2">
            <text:p>1.65</text:p>
          </table:table-cell>
          <table:table-cell office:value-type="float" office:value="1275482" table:style-name="ce2">
            <text:p>1275482</text:p>
          </table:table-cell>
          <table:table-cell office:value-type="float" office:value="2345" table:style-name="ce2">
            <text:p>2345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Infinitecoin</text:p>
          </table:table-cell>
          <table:table-cell office:value-type="string" table:style-name="ce1">
            <text:p>IF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460388" table:style-name="ce2">
            <text:p>460388</text:p>
          </table:table-cell>
          <table:table-cell office:value-type="float" office:value="5.0000000000000004E-6" table:style-name="ce2">
            <text:p>0.000005</text:p>
          </table:table-cell>
          <table:table-cell office:value-type="float" office:value="90596274910" table:style-name="ce2">
            <text:p>90596274910</text:p>
          </table:table-cell>
          <table:table-cell office:value-type="float" office:value="3208" table:style-name="ce2">
            <text:p>3208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Quark</text:p>
          </table:table-cell>
          <table:table-cell office:value-type="string" table:style-name="ce1">
            <text:p>QRK</text:p>
          </table:table-cell>
          <table:table-cell office:value-type="string" table:style-name="ce1">
            <text:p>Quark</text:p>
          </table:table-cell>
          <table:table-cell office:value-type="string" table:style-name="ce1">
            <text:p>POW</text:p>
          </table:table-cell>
          <table:table-cell office:value-type="float" office:value="1197499" table:style-name="ce2">
            <text:p>1197499</text:p>
          </table:table-cell>
          <table:table-cell office:value-type="float" office:value="4.7879999999999997E-3" table:style-name="ce2">
            <text:p>0.004788</text:p>
          </table:table-cell>
          <table:table-cell office:value-type="float" office:value="250101047" table:style-name="ce2">
            <text:p>250101047</text:p>
          </table:table-cell>
          <table:table-cell office:value-type="float" office:value="4216" table:style-name="ce2">
            <text:p>4216</text:p>
          </table:table-cell>
          <table:table-cell table:number-columns-repeated="16374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Mooncoin</text:p>
          </table:table-cell>
          <table:table-cell office:value-type="string" table:style-name="ce1">
            <text:p>MOON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362106" table:style-name="ce2">
            <text:p>362106</text:p>
          </table:table-cell>
          <table:table-cell office:value-type="float" office:value="1.9999999999999999E-6" table:style-name="ce2">
            <text:p>0.000002</text:p>
          </table:table-cell>
          <table:table-cell office:value-type="float" office:value="215026121061" table:style-name="ce2">
            <text:p>2.15026E+11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Digitalcoin</text:p>
          </table:table-cell>
          <table:table-cell office:value-type="string" table:style-name="ce1">
            <text:p>DGC</text:p>
          </table:table-cell>
          <table:table-cell office:value-type="string" table:style-name="ce1">
            <text:p>X11</text:p>
          </table:table-cell>
          <table:table-cell office:value-type="string" table:style-name="ce1">
            <text:p>POW</text:p>
          </table:table-cell>
          <table:table-cell office:value-type="float" office:value="490392" table:style-name="ce2">
            <text:p>490392</text:p>
          </table:table-cell>
          <table:table-cell office:value-type="float" office:value="1.426E-2" table:style-name="ce2">
            <text:p>0.01426</text:p>
          </table:table-cell>
          <table:table-cell office:value-type="float" office:value="34389793" table:style-name="ce2">
            <text:p>34389793</text:p>
          </table:table-cell>
          <table:table-cell office:value-type="float" office:value="432" table:style-name="ce2">
            <text:p>432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Earthcoin</text:p>
          </table:table-cell>
          <table:table-cell office:value-type="string" table:style-name="ce1">
            <text:p>EA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426860" table:style-name="ce2">
            <text:p>1426860</text:p>
          </table:table-cell>
          <table:table-cell office:value-type="float" office:value="1.5300000000000001E-4" table:style-name="ce2">
            <text:p>0.000153</text:p>
          </table:table-cell>
          <table:table-cell office:value-type="float" office:value="9346468332" table:style-name="ce2">
            <text:p>9346468332</text:p>
          </table:table-cell>
          <table:table-cell office:value-type="float" office:value="28036" table:style-name="ce2">
            <text:p>28036</text:p>
          </table:table-cell>
          <table:table-cell table:number-columns-repeated="16374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xcoin</text:p>
          </table:table-cell>
          <table:table-cell office:value-type="string" table:style-name="ce1">
            <text:p>SX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54385" table:style-name="ce2">
            <text:p>54385</text:p>
          </table:table-cell>
          <table:table-cell office:value-type="float" office:value="4.6700000000000002E-4" table:style-name="ce2">
            <text:p>0.000467</text:p>
          </table:table-cell>
          <table:table-cell office:value-type="float" office:value="116463076" table:style-name="ce2">
            <text:p>116463076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  <table:table table:name="Calculation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style-name="ce1"/>
          <table:table-cell office:value-type="string" table:number-columns-spanned="4" table:number-rows-spanned="1" table:style-name="ce6">
            <text:p>Long term Savings – 30%</text:p>
          </table:table-cell>
          <table:covered-table-cell table:number-columns-repeated="3"/>
          <table:table-cell office:value-type="string" table:number-columns-spanned="4" table:number-rows-spanned="1" table:style-name="ce6">
            <text:p>Long term Savings – 50%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1"/>
          <table:table-cell office:value-type="string" table:number-columns-spanned="4" table:number-rows-spanned="1" table:style-name="ce6">
            <text:p>Velocity (coins)</text:p>
          </table:table-cell>
          <table:covered-table-cell table:number-columns-repeated="3"/>
          <table:table-cell office:value-type="string" table:number-columns-spanned="4" table:number-rows-spanned="1" table:style-name="ce6">
            <text:p>Velocity (coins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1">
            <text:p>Currency</text:p>
          </table:table-cell>
          <table:table-cell office:value-type="string" table:style-name="ce1">
            <text:p>Active Coins</text:p>
          </table:table-cell>
          <table:table-cell office:value-type="string" table:style-name="ce1">
            <text:p>Volume $ (24h)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roracoin</text:p>
          </table:table-cell>
          <table:table-cell office:value-type="float" office:value="7334174" table:style-name="ce2">
            <text:p>7334174</text:p>
          </table:table-cell>
          <table:table-cell office:value-type="float" office:value="172" table:style-name="ce2">
            <text:p>172</text:p>
          </table:table-cell>
          <table:table-cell office:value-type="float" office:value="1.2228468302731099E-3" table:style-name="ce3">
            <text:p>0.00122</text:p>
          </table:table-cell>
          <table:table-cell office:value-type="float" office:value="6.11423415136553E-4" table:style-name="ce3">
            <text:p>0.00061</text:p>
          </table:table-cell>
          <table:table-cell office:value-type="float" office:value="2.44569366054621E-4" table:style-name="ce3">
            <text:p>0.00024</text:p>
          </table:table-cell>
          <table:table-cell office:value-type="float" office:value="1.2228468302731099E-4" table:style-name="ce3">
            <text:p>0.00012</text:p>
          </table:table-cell>
          <table:table-cell office:value-type="float" office:value="1.71198556238235E-3" table:style-name="ce3">
            <text:p>0.00171</text:p>
          </table:table-cell>
          <table:table-cell office:value-type="float" office:value="8.55992781191174E-4" table:style-name="ce3">
            <text:p>0.00086</text:p>
          </table:table-cell>
          <table:table-cell office:value-type="float" office:value="3.4239711247647001E-4" table:style-name="ce3">
            <text:p>0.00034</text:p>
          </table:table-cell>
          <table:table-cell office:value-type="float" office:value="1.7119855623823501E-4" table:style-name="ce3">
            <text:p>0.00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tcoin</text:p>
          </table:table-cell>
          <table:table-cell office:value-type="float" office:value="14746775" table:style-name="ce2">
            <text:p>14746775</text:p>
          </table:table-cell>
          <table:table-cell office:value-type="float" office:value="28486100" table:style-name="ce2">
            <text:p>28486100</text:p>
          </table:table-cell>
          <table:table-cell office:value-type="float" office:value="100.723489905904" table:style-name="ce4">
            <text:p>100.72</text:p>
          </table:table-cell>
          <table:table-cell office:value-type="float" office:value="50.361744952952201" table:style-name="ce4">
            <text:p>50.36</text:p>
          </table:table-cell>
          <table:table-cell office:value-type="float" office:value="20.144697981180901" table:style-name="ce4">
            <text:p>20.14</text:p>
          </table:table-cell>
          <table:table-cell office:value-type="float" office:value="10.072348990590401" table:style-name="ce4">
            <text:p>10.07</text:p>
          </table:table-cell>
          <table:table-cell office:value-type="float" office:value="141.01288586826601" table:style-name="ce4">
            <text:p>141.01</text:p>
          </table:table-cell>
          <table:table-cell office:value-type="float" office:value="70.506442934133105" table:style-name="ce4">
            <text:p>70.51</text:p>
          </table:table-cell>
          <table:table-cell office:value-type="float" office:value="28.2025771736532" table:style-name="ce4">
            <text:p>28.20</text:p>
          </table:table-cell>
          <table:table-cell office:value-type="float" office:value="14.1012885868266" table:style-name="ce4">
            <text:p>14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Coin</text:p>
          </table:table-cell>
          <table:table-cell office:value-type="float" office:value="75039166" table:style-name="ce2">
            <text:p>75039166</text:p>
          </table:table-cell>
          <table:table-cell office:value-type="float" office:value="6267" table:style-name="ce2">
            <text:p>6267</text:p>
          </table:table-cell>
          <table:table-cell office:value-type="float" office:value="4.35478301710184E-3" table:style-name="ce3">
            <text:p>0.00435</text:p>
          </table:table-cell>
          <table:table-cell office:value-type="float" office:value="2.17739150855092E-3" table:style-name="ce3">
            <text:p>0.00218</text:p>
          </table:table-cell>
          <table:table-cell office:value-type="float" office:value="8.7095660342036802E-4" table:style-name="ce3">
            <text:p>0.00087</text:p>
          </table:table-cell>
          <table:table-cell office:value-type="float" office:value="4.3547830171018401E-4" table:style-name="ce3">
            <text:p>0.00044</text:p>
          </table:table-cell>
          <table:table-cell office:value-type="float" office:value="6.0966962239425698E-3" table:style-name="ce3">
            <text:p>0.00610</text:p>
          </table:table-cell>
          <table:table-cell office:value-type="float" office:value="3.0483481119712901E-3" table:style-name="ce3">
            <text:p>0.00305</text:p>
          </table:table-cell>
          <table:table-cell office:value-type="float" office:value="1.21933924478851E-3" table:style-name="ce3">
            <text:p>0.00122</text:p>
          </table:table-cell>
          <table:table-cell office:value-type="float" office:value="6.0966962239425698E-4" table:style-name="ce3">
            <text:p>0.000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sh</text:p>
          </table:table-cell>
          <table:table-cell office:value-type="float" office:value="5913159" table:style-name="ce2">
            <text:p>5913159</text:p>
          </table:table-cell>
          <table:table-cell office:value-type="float" office:value="60018" table:style-name="ce2">
            <text:p>60018</text:p>
          </table:table-cell>
          <table:table-cell office:value-type="float" office:value="0.52924502791147698" table:style-name="ce3">
            <text:p>0.52925</text:p>
          </table:table-cell>
          <table:table-cell office:value-type="float" office:value="0.26462251395573799" table:style-name="ce3">
            <text:p>0.26462</text:p>
          </table:table-cell>
          <table:table-cell office:value-type="float" office:value="0.105849005582295" table:style-name="ce3">
            <text:p>0.10585</text:p>
          </table:table-cell>
          <table:table-cell office:value-type="float" office:value="5.2924502791147701E-2" table:style-name="ce3">
            <text:p>0.05292</text:p>
          </table:table-cell>
          <table:table-cell office:value-type="float" office:value="0.74094303907606796" table:style-name="ce3">
            <text:p>0.74094</text:p>
          </table:table-cell>
          <table:table-cell office:value-type="float" office:value="0.37047151953803398" table:style-name="ce3">
            <text:p>0.37047</text:p>
          </table:table-cell>
          <table:table-cell office:value-type="float" office:value="0.14818860781521301" table:style-name="ce3">
            <text:p>0.14819</text:p>
          </table:table-cell>
          <table:table-cell office:value-type="float" office:value="7.4094303907606698E-2" table:style-name="ce3">
            <text:p>0.074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gecoin</text:p>
          </table:table-cell>
          <table:table-cell office:value-type="float" office:value="101480840780" table:style-name="ce2">
            <text:p>1.01481E+11</text:p>
          </table:table-cell>
          <table:table-cell office:value-type="float" office:value="37128" table:style-name="ce2">
            <text:p>37128</text:p>
          </table:table-cell>
          <table:table-cell office:value-type="float" office:value="1.9077098545103302E-5" table:style-name="ce3">
            <text:p>0.00002</text:p>
          </table:table-cell>
          <table:table-cell office:value-type="float" office:value="9.5385492725516593E-6" table:style-name="ce3">
            <text:p>0.00001</text:p>
          </table:table-cell>
          <table:table-cell office:value-type="float" office:value="3.8154197090206601E-6" table:style-name="ce5">
            <text:p>0.000004</text:p>
          </table:table-cell>
          <table:table-cell office:value-type="float" office:value="1.9077098545103301E-6" table:style-name="ce5">
            <text:p>0.000002</text:p>
          </table:table-cell>
          <table:table-cell office:value-type="float" office:value="2.6707937963144701E-5" table:style-name="ce3">
            <text:p>0.00003</text:p>
          </table:table-cell>
          <table:table-cell office:value-type="float" office:value="1.33539689815723E-5" table:style-name="ce3">
            <text:p>0.00001</text:p>
          </table:table-cell>
          <table:table-cell office:value-type="float" office:value="5.3415875926289301E-6" table:style-name="ce3">
            <text:p>0.00001</text:p>
          </table:table-cell>
          <table:table-cell office:value-type="float" office:value="2.6707937963144701E-6" table:style-name="ce5">
            <text:p>0.000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gitalNote</text:p>
          </table:table-cell>
          <table:table-cell office:value-type="float" office:value="6848404243" table:style-name="ce2">
            <text:p>6848404243</text:p>
          </table:table-cell>
          <table:table-cell office:value-type="float" office:value="3736" table:style-name="ce2">
            <text:p>3736</text:p>
          </table:table-cell>
          <table:table-cell office:value-type="float" office:value="2.8445416972111701E-5" table:style-name="ce3">
            <text:p>0.00003</text:p>
          </table:table-cell>
          <table:table-cell office:value-type="float" office:value="1.42227084860559E-5" table:style-name="ce3">
            <text:p>0.00001</text:p>
          </table:table-cell>
          <table:table-cell office:value-type="float" office:value="5.6890833944223501E-6" table:style-name="ce3">
            <text:p>0.00001</text:p>
          </table:table-cell>
          <table:table-cell office:value-type="float" office:value="2.84454169721117E-6" table:style-name="ce3">
            <text:p>0.00000</text:p>
          </table:table-cell>
          <table:table-cell office:value-type="float" office:value="3.9823583760956398E-5" table:style-name="ce3">
            <text:p>0.00004</text:p>
          </table:table-cell>
          <table:table-cell office:value-type="float" office:value="1.9911791880478199E-5" table:style-name="ce3">
            <text:p>0.00002</text:p>
          </table:table-cell>
          <table:table-cell office:value-type="float" office:value="7.9647167521912905E-6" table:style-name="ce3">
            <text:p>0.00001</text:p>
          </table:table-cell>
          <table:table-cell office:value-type="float" office:value="3.9823583760956402E-6" table:style-name="ce5">
            <text:p>0.000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hereum</text:p>
          </table:table-cell>
          <table:table-cell office:value-type="float" office:value="74094685" table:style-name="ce2">
            <text:p>74094685</text:p>
          </table:table-cell>
          <table:table-cell office:value-type="float" office:value="610317" table:style-name="ce2">
            <text:p>610317</text:p>
          </table:table-cell>
          <table:table-cell office:value-type="float" office:value="0.42950006660878798" table:style-name="ce3">
            <text:p>0.42950</text:p>
          </table:table-cell>
          <table:table-cell office:value-type="float" office:value="0.21475003330439399" table:style-name="ce3">
            <text:p>0.21475</text:p>
          </table:table-cell>
          <table:table-cell office:value-type="float" office:value="8.5900013321757507E-2" table:style-name="ce3">
            <text:p>0.08590</text:p>
          </table:table-cell>
          <table:table-cell office:value-type="float" office:value="4.2950006660878802E-2" table:style-name="ce3">
            <text:p>0.04295</text:p>
          </table:table-cell>
          <table:table-cell office:value-type="float" office:value="0.60130009325230305" table:style-name="ce3">
            <text:p>0.60130</text:p>
          </table:table-cell>
          <table:table-cell office:value-type="float" office:value="0.30065004662615102" table:style-name="ce3">
            <text:p>0.30065</text:p>
          </table:table-cell>
          <table:table-cell office:value-type="float" office:value="0.120260018650461" table:style-name="ce3">
            <text:p>0.12026</text:p>
          </table:table-cell>
          <table:table-cell office:value-type="float" office:value="6.0130009325230299E-2" table:style-name="ce3">
            <text:p>0.06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tecoin</text:p>
          </table:table-cell>
          <table:table-cell office:value-type="float" office:value="42815960" table:style-name="ce2">
            <text:p>42815960</text:p>
          </table:table-cell>
          <table:table-cell office:value-type="float" office:value="959500" table:style-name="ce2">
            <text:p>959500</text:p>
          </table:table-cell>
          <table:table-cell office:value-type="float" office:value="1.1685145312302101" table:style-name="ce3">
            <text:p>1.16851</text:p>
          </table:table-cell>
          <table:table-cell office:value-type="float" office:value="0.58425726561510505" table:style-name="ce3">
            <text:p>0.58426</text:p>
          </table:table-cell>
          <table:table-cell office:value-type="float" office:value="0.23370290624604201" table:style-name="ce3">
            <text:p>0.23370</text:p>
          </table:table-cell>
          <table:table-cell office:value-type="float" office:value="0.116851453123021" table:style-name="ce3">
            <text:p>0.11685</text:p>
          </table:table-cell>
          <table:table-cell office:value-type="float" office:value="1.63592034372229" table:style-name="ce3">
            <text:p>1.63592</text:p>
          </table:table-cell>
          <table:table-cell office:value-type="float" office:value="0.817960171861147" table:style-name="ce3">
            <text:p>0.81796</text:p>
          </table:table-cell>
          <table:table-cell office:value-type="float" office:value="0.32718406874445899" table:style-name="ce3">
            <text:p>0.32718</text:p>
          </table:table-cell>
          <table:table-cell office:value-type="float" office:value="0.16359203437222899" table:style-name="ce3">
            <text:p>0.16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stercoin</text:p>
          </table:table-cell>
          <table:table-cell office:value-type="float" office:value="548355" table:style-name="ce2">
            <text:p>548355</text:p>
          </table:table-cell>
          <table:table-cell office:value-type="float" office:value="217" table:style-name="ce2">
            <text:p>217</text:p>
          </table:table-cell>
          <table:table-cell office:value-type="float" office:value="2.06344430159295E-2" table:style-name="ce3">
            <text:p>0.02063</text:p>
          </table:table-cell>
          <table:table-cell office:value-type="float" office:value="1.03172215079647E-2" table:style-name="ce3">
            <text:p>0.01032</text:p>
          </table:table-cell>
          <table:table-cell office:value-type="float" office:value="4.1268886031858897E-3" table:style-name="ce3">
            <text:p>0.00413</text:p>
          </table:table-cell>
          <table:table-cell office:value-type="float" office:value="2.06344430159295E-3" table:style-name="ce3">
            <text:p>0.00206</text:p>
          </table:table-cell>
          <table:table-cell office:value-type="float" office:value="2.8888220222301201E-2" table:style-name="ce3">
            <text:p>0.02889</text:p>
          </table:table-cell>
          <table:table-cell office:value-type="float" office:value="1.44441101111506E-2" table:style-name="ce3">
            <text:p>0.01444</text:p>
          </table:table-cell>
          <table:table-cell office:value-type="float" office:value="5.7776440444602499E-3" table:style-name="ce3">
            <text:p>0.00578</text:p>
          </table:table-cell>
          <table:table-cell office:value-type="float" office:value="2.8888220222301202E-3" table:style-name="ce3">
            <text:p>0.002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zaCoin</text:p>
          </table:table-cell>
          <table:table-cell office:value-type="float" office:value="821639100" table:style-name="ce2">
            <text:p>821639100</text:p>
          </table:table-cell>
          <table:table-cell office:value-type="float" office:value="177" table:style-name="ce2">
            <text:p>177</text:p>
          </table:table-cell>
          <table:table-cell office:value-type="float" office:value="1.1232773262963901E-5" table:style-name="ce3">
            <text:p>0.00001</text:p>
          </table:table-cell>
          <table:table-cell office:value-type="float" office:value="5.6163866314819402E-6" table:style-name="ce3">
            <text:p>0.00001</text:p>
          </table:table-cell>
          <table:table-cell office:value-type="float" office:value="2.24655465259278E-6" table:style-name="ce5">
            <text:p>0.000002</text:p>
          </table:table-cell>
          <table:table-cell office:value-type="float" office:value="1.12327732629639E-6" table:style-name="ce5">
            <text:p>0.000001</text:p>
          </table:table-cell>
          <table:table-cell office:value-type="float" office:value="1.5725882568149401E-5" table:style-name="ce3">
            <text:p>0.00002</text:p>
          </table:table-cell>
          <table:table-cell office:value-type="float" office:value="7.8629412840747193E-6" table:style-name="ce3">
            <text:p>0.00001</text:p>
          </table:table-cell>
          <table:table-cell office:value-type="float" office:value="3.1451765136298899E-6" table:style-name="ce5">
            <text:p>0.000003</text:p>
          </table:table-cell>
          <table:table-cell office:value-type="float" office:value="1.5725882568149401E-6" table:style-name="ce5">
            <text:p>0.000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ero</text:p>
          </table:table-cell>
          <table:table-cell office:value-type="float" office:value="9752872" table:style-name="ce2">
            <text:p>9752872</text:p>
          </table:table-cell>
          <table:table-cell office:value-type="float" office:value="31800" table:style-name="ce2">
            <text:p>31800</text:p>
          </table:table-cell>
          <table:table-cell office:value-type="float" office:value="0.170015853498627" table:style-name="ce3">
            <text:p>0.17002</text:p>
          </table:table-cell>
          <table:table-cell office:value-type="float" office:value="8.5007926749313303E-2" table:style-name="ce3">
            <text:p>0.08501</text:p>
          </table:table-cell>
          <table:table-cell office:value-type="float" office:value="3.4003170699725298E-2" table:style-name="ce3">
            <text:p>0.03400</text:p>
          </table:table-cell>
          <table:table-cell office:value-type="float" office:value="1.7001585349862701E-2" table:style-name="ce3">
            <text:p>0.01700</text:p>
          </table:table-cell>
          <table:table-cell office:value-type="float" office:value="0.23802219489807699" table:style-name="ce3">
            <text:p>0.23802</text:p>
          </table:table-cell>
          <table:table-cell office:value-type="float" office:value="0.119011097449039" table:style-name="ce3">
            <text:p>0.11901</text:p>
          </table:table-cell>
          <table:table-cell office:value-type="float" office:value="4.7604438979615402E-2" table:style-name="ce3">
            <text:p>0.04760</text:p>
          </table:table-cell>
          <table:table-cell office:value-type="float" office:value="2.3802219489807701E-2" table:style-name="ce3">
            <text:p>0.023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mecoin</text:p>
          </table:table-cell>
          <table:table-cell office:value-type="float" office:value="12709000" table:style-name="ce2">
            <text:p>12709000</text:p>
          </table:table-cell>
          <table:table-cell office:value-type="float" office:value="10436" table:style-name="ce2">
            <text:p>10436</text:p>
          </table:table-cell>
          <table:table-cell office:value-type="float" office:value="4.2817126221013198E-2" table:style-name="ce3">
            <text:p>0.04282</text:p>
          </table:table-cell>
          <table:table-cell office:value-type="float" office:value="2.1408563110506599E-2" table:style-name="ce3">
            <text:p>0.02141</text:p>
          </table:table-cell>
          <table:table-cell office:value-type="float" office:value="8.5634252442026507E-3" table:style-name="ce3">
            <text:p>0.00856</text:p>
          </table:table-cell>
          <table:table-cell office:value-type="float" office:value="4.2817126221013201E-3" table:style-name="ce3">
            <text:p>0.00428</text:p>
          </table:table-cell>
          <table:table-cell office:value-type="float" office:value="5.9943976709418499E-2" table:style-name="ce3">
            <text:p>0.05994</text:p>
          </table:table-cell>
          <table:table-cell office:value-type="float" office:value="2.9971988354709302E-2" table:style-name="ce3">
            <text:p>0.02997</text:p>
          </table:table-cell>
          <table:table-cell office:value-type="float" office:value="1.19887953418837E-2" table:style-name="ce3">
            <text:p>0.01199</text:p>
          </table:table-cell>
          <table:table-cell office:value-type="float" office:value="5.9943976709418501E-3" table:style-name="ce3">
            <text:p>0.005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xt</text:p>
          </table:table-cell>
          <table:table-cell office:value-type="float" office:value="999997096" table:style-name="ce2">
            <text:p>999997096</text:p>
          </table:table-cell>
          <table:table-cell office:value-type="float" office:value="36828" table:style-name="ce2">
            <text:p>36828</text:p>
          </table:table-cell>
          <table:table-cell office:value-type="float" office:value="1.9203227194743201E-3" table:style-name="ce3">
            <text:p>0.00192</text:p>
          </table:table-cell>
          <table:table-cell office:value-type="float" office:value="9.6016135973716005E-4" table:style-name="ce3">
            <text:p>0.00096</text:p>
          </table:table-cell>
          <table:table-cell office:value-type="float" office:value="3.8406454389486398E-4" table:style-name="ce3">
            <text:p>0.00038</text:p>
          </table:table-cell>
          <table:table-cell office:value-type="float" office:value="1.9203227194743199E-4" table:style-name="ce3">
            <text:p>0.00019</text:p>
          </table:table-cell>
          <table:table-cell office:value-type="float" office:value="2.68845180726405E-3" table:style-name="ce3">
            <text:p>0.00269</text:p>
          </table:table-cell>
          <table:table-cell office:value-type="float" office:value="1.34422590363202E-3" table:style-name="ce3">
            <text:p>0.00134</text:p>
          </table:table-cell>
          <table:table-cell office:value-type="float" office:value="5.3769036145281002E-4" table:style-name="ce3">
            <text:p>0.00054</text:p>
          </table:table-cell>
          <table:table-cell office:value-type="float" office:value="2.6884518072640501E-4" table:style-name="ce3">
            <text:p>0.000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ercoin</text:p>
          </table:table-cell>
          <table:table-cell office:value-type="float" office:value="22706851" table:style-name="ce2">
            <text:p>22706851</text:p>
          </table:table-cell>
          <table:table-cell office:value-type="float" office:value="14938" table:style-name="ce2">
            <text:p>14938</text:p>
          </table:table-cell>
          <table:table-cell office:value-type="float" office:value="3.4302863043404803E-2" table:style-name="ce3">
            <text:p>0.03430</text:p>
          </table:table-cell>
          <table:table-cell office:value-type="float" office:value="1.7151431521702402E-2" table:style-name="ce3">
            <text:p>0.01715</text:p>
          </table:table-cell>
          <table:table-cell office:value-type="float" office:value="6.8605726086809699E-3" table:style-name="ce3">
            <text:p>0.00686</text:p>
          </table:table-cell>
          <table:table-cell office:value-type="float" office:value="3.4302863043404802E-3" table:style-name="ce3">
            <text:p>0.00343</text:p>
          </table:table-cell>
          <table:table-cell office:value-type="float" office:value="4.8024008260766797E-2" table:style-name="ce3">
            <text:p>0.04802</text:p>
          </table:table-cell>
          <table:table-cell office:value-type="float" office:value="2.4012004130383399E-2" table:style-name="ce3">
            <text:p>0.02401</text:p>
          </table:table-cell>
          <table:table-cell office:value-type="float" office:value="9.60480165215335E-3" table:style-name="ce3">
            <text:p>0.00960</text:p>
          </table:table-cell>
          <table:table-cell office:value-type="float" office:value="4.8024008260766802E-3" table:style-name="ce3">
            <text:p>0.004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ercoin</text:p>
          </table:table-cell>
          <table:table-cell office:value-type="float" office:value="36317356" table:style-name="ce2">
            <text:p>36317356</text:p>
          </table:table-cell>
          <table:table-cell office:value-type="float" office:value="352" table:style-name="ce2">
            <text:p>352</text:p>
          </table:table-cell>
          <table:table-cell office:value-type="float" office:value="5.0538606704424497E-4" table:style-name="ce3">
            <text:p>0.00051</text:p>
          </table:table-cell>
          <table:table-cell office:value-type="float" office:value="2.52693033522122E-4" table:style-name="ce3">
            <text:p>0.00025</text:p>
          </table:table-cell>
          <table:table-cell office:value-type="float" office:value="1.01077213408849E-4" table:style-name="ce3">
            <text:p>0.00010</text:p>
          </table:table-cell>
          <table:table-cell office:value-type="float" office:value="5.0538606704424502E-5" table:style-name="ce3">
            <text:p>0.00005</text:p>
          </table:table-cell>
          <table:table-cell office:value-type="float" office:value="7.0754049386194298E-4" table:style-name="ce3">
            <text:p>0.00071</text:p>
          </table:table-cell>
          <table:table-cell office:value-type="float" office:value="3.5377024693097198E-4" table:style-name="ce3">
            <text:p>0.00035</text:p>
          </table:table-cell>
          <table:table-cell office:value-type="float" office:value="1.4150809877238899E-4" table:style-name="ce3">
            <text:p>0.00014</text:p>
          </table:table-cell>
          <table:table-cell office:value-type="float" office:value="7.0754049386194306E-5" table:style-name="ce3">
            <text:p>0.00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tCoin</text:p>
          </table:table-cell>
          <table:table-cell office:value-type="float" office:value="211574598" table:style-name="ce2">
            <text:p>211574598</text:p>
          </table:table-cell>
          <table:table-cell office:value-type="float" office:value="231" table:style-name="ce2">
            <text:p>231</text:p>
          </table:table-cell>
          <table:table-cell office:value-type="float" office:value="5.69302747771261E-5" table:style-name="ce3">
            <text:p>0.00006</text:p>
          </table:table-cell>
          <table:table-cell office:value-type="float" office:value="2.8465137388563101E-5" table:style-name="ce3">
            <text:p>0.00003</text:p>
          </table:table-cell>
          <table:table-cell office:value-type="float" office:value="1.1386054955425201E-5" table:style-name="ce3">
            <text:p>0.00001</text:p>
          </table:table-cell>
          <table:table-cell office:value-type="float" office:value="5.6930274777126097E-6" table:style-name="ce3">
            <text:p>0.00001</text:p>
          </table:table-cell>
          <table:table-cell office:value-type="float" office:value="7.97023846879766E-5" table:style-name="ce3">
            <text:p>0.00008</text:p>
          </table:table-cell>
          <table:table-cell office:value-type="float" office:value="3.98511923439883E-5" table:style-name="ce3">
            <text:p>0.00004</text:p>
          </table:table-cell>
          <table:table-cell office:value-type="float" office:value="1.59404769375953E-5" table:style-name="ce3">
            <text:p>0.00002</text:p>
          </table:table-cell>
          <table:table-cell office:value-type="float" office:value="7.97023846879766E-6" table:style-name="ce3">
            <text:p>0.000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coin</text:p>
          </table:table-cell>
          <table:table-cell office:value-type="float" office:value="11968513" table:style-name="ce2">
            <text:p>11968513</text:p>
          </table:table-cell>
          <table:table-cell office:value-type="float" office:value="5768" table:style-name="ce2">
            <text:p>5768</text:p>
          </table:table-cell>
          <table:table-cell office:value-type="float" office:value="2.5129270444874799E-2" table:style-name="ce3">
            <text:p>0.02513</text:p>
          </table:table-cell>
          <table:table-cell office:value-type="float" office:value="1.2564635222437399E-2" table:style-name="ce3">
            <text:p>0.01256</text:p>
          </table:table-cell>
          <table:table-cell office:value-type="float" office:value="5.02585408897496E-3" table:style-name="ce3">
            <text:p>0.00503</text:p>
          </table:table-cell>
          <table:table-cell office:value-type="float" office:value="2.51292704448748E-3" table:style-name="ce3">
            <text:p>0.00251</text:p>
          </table:table-cell>
          <table:table-cell office:value-type="float" office:value="3.5180978622824703E-2" table:style-name="ce3">
            <text:p>0.03518</text:p>
          </table:table-cell>
          <table:table-cell office:value-type="float" office:value="1.75904893114124E-2" table:style-name="ce3">
            <text:p>0.01759</text:p>
          </table:table-cell>
          <table:table-cell office:value-type="float" office:value="7.03619572456495E-3" table:style-name="ce3">
            <text:p>0.00704</text:p>
          </table:table-cell>
          <table:table-cell office:value-type="float" office:value="3.5180978622824698E-3" table:style-name="ce3">
            <text:p>0.003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pple</text:p>
          </table:table-cell>
          <table:table-cell office:value-type="float" office:value="33156211683" table:style-name="ce2">
            <text:p>33156211683</text:p>
          </table:table-cell>
          <table:table-cell office:value-type="float" office:value="449811" table:style-name="ce2">
            <text:p>449811</text:p>
          </table:table-cell>
          <table:table-cell office:value-type="float" office:value="7.0739175327172205E-4" table:style-name="ce3">
            <text:p>0.00071</text:p>
          </table:table-cell>
          <table:table-cell office:value-type="float" office:value="3.5369587663586102E-4" table:style-name="ce3">
            <text:p>0.00035</text:p>
          </table:table-cell>
          <table:table-cell office:value-type="float" office:value="1.41478350654344E-4" table:style-name="ce3">
            <text:p>0.00014</text:p>
          </table:table-cell>
          <table:table-cell office:value-type="float" office:value="7.0739175327172202E-5" table:style-name="ce3">
            <text:p>0.00007</text:p>
          </table:table-cell>
          <table:table-cell office:value-type="float" office:value="9.9034845458041091E-4" table:style-name="ce3">
            <text:p>0.00099</text:p>
          </table:table-cell>
          <table:table-cell office:value-type="float" office:value="4.9517422729020502E-4" table:style-name="ce3">
            <text:p>0.00050</text:p>
          </table:table-cell>
          <table:table-cell office:value-type="float" office:value="1.9806969091608199E-4" table:style-name="ce3">
            <text:p>0.00020</text:p>
          </table:table-cell>
          <table:table-cell office:value-type="float" office:value="9.9034845458041102E-5" table:style-name="ce3">
            <text:p>0.00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tcoin</text:p>
          </table:table-cell>
          <table:table-cell office:value-type="float" office:value="36307790" table:style-name="ce2">
            <text:p>36307790</text:p>
          </table:table-cell>
          <table:table-cell office:value-type="float" office:value="88" table:style-name="ce2">
            <text:p>88</text:p>
          </table:table-cell>
          <table:table-cell office:value-type="float" office:value="1.2637980523109299E-4" table:style-name="ce3">
            <text:p>0.00013</text:p>
          </table:table-cell>
          <table:table-cell office:value-type="float" office:value="6.3189902615546495E-5" table:style-name="ce3">
            <text:p>0.00006</text:p>
          </table:table-cell>
          <table:table-cell office:value-type="float" office:value="2.52759610462186E-5" table:style-name="ce3">
            <text:p>0.00003</text:p>
          </table:table-cell>
          <table:table-cell office:value-type="float" office:value="1.26379805231093E-5" table:style-name="ce3">
            <text:p>0.00001</text:p>
          </table:table-cell>
          <table:table-cell office:value-type="float" office:value="1.7693172732353001E-4" table:style-name="ce3">
            <text:p>0.00018</text:p>
          </table:table-cell>
          <table:table-cell office:value-type="float" office:value="8.8465863661765207E-5" table:style-name="ce3">
            <text:p>0.00009</text:p>
          </table:table-cell>
          <table:table-cell office:value-type="float" office:value="3.53863454647061E-5" table:style-name="ce3">
            <text:p>0.00004</text:p>
          </table:table-cell>
          <table:table-cell office:value-type="float" office:value="1.7693172732352999E-5" table:style-name="ce3">
            <text:p>0.00002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Table" table:style-name="ta2"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Release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Symbol</text:p>
          </table:table-cell>
          <table:table-cell office:value-type="string" table:style-name="ce1">
            <text:p>Hash Algorithm</text:p>
          </table:table-cell>
          <table:table-cell office:value-type="string" table:style-name="ce1">
            <text:p>Timestamping</text:p>
          </table:table-cell>
          <table:table-cell office:value-type="string" table:style-name="ce1">
            <text:p>Market Cap. ($)</text:p>
          </table:table-cell>
          <table:table-cell office:value-type="string" table:style-name="ce1">
            <text:p>Price ($)</text:p>
          </table:table-cell>
          <table:table-cell office:value-type="string" table:style-name="ce1">
            <text:p>Active Coins</text:p>
          </table:table-cell>
          <table:table-cell office:value-type="string" table:style-name="ce1">
            <text:p>Trans. Volume $ (24h)</text:p>
          </table:table-cell>
          <table:table-cell office:value-type="string" table:style-name="ce2">
            <text:p>Price volatility (24h)</text:p>
          </table:table-cell>
          <table:table-cell office:value-type="string" table:style-name="ce2">
            <text:p>Price volatility (7d)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uroracoin</text:p>
          </table:table-cell>
          <table:table-cell office:value-type="string" table:style-name="ce1">
            <text:p>AUR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13831" table:style-name="ce2">
            <text:p>113831</text:p>
          </table:table-cell>
          <table:table-cell office:value-type="float" office:value="1.5520629862340299E-2" table:style-name="ce2">
            <text:p>0.01552063</text:p>
          </table:table-cell>
          <table:table-cell office:value-type="float" office:value="7334174" table:style-name="ce2">
            <text:p>7334174</text:p>
          </table:table-cell>
          <table:table-cell office:value-type="float" office:value="172" table:style-name="ce2">
            <text:p>172</text:p>
          </table:table-cell>
          <table:table-cell office:value-type="percentage" office:value="-8.7800000000000003E-2" table:style-name="ce7">
            <text:p>-8.78%</text:p>
          </table:table-cell>
          <table:table-cell office:value-type="percentage" office:value="0.1822" table:style-name="ce7">
            <text:p>18.22%</text:p>
          </table:table-cell>
          <table:table-cell table:number-columns-repeated="16373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Bitcoin</text:p>
          </table:table-cell>
          <table:table-cell office:value-type="string" table:style-name="ce1">
            <text:p>BT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3910389068" table:style-name="ce2">
            <text:p>3910389068</text:p>
          </table:table-cell>
          <table:table-cell office:value-type="float" office:value="265.169100905113" table:style-name="ce2">
            <text:p>265.1691009</text:p>
          </table:table-cell>
          <table:table-cell office:value-type="float" office:value="14746775" table:style-name="ce2">
            <text:p>14746775</text:p>
          </table:table-cell>
          <table:table-cell office:value-type="float" office:value="28486100" table:style-name="ce2">
            <text:p>28486100</text:p>
          </table:table-cell>
          <table:table-cell office:value-type="percentage" office:value="-2.7000000000000001E-3" table:style-name="ce7">
            <text:p>-0.27%</text:p>
          </table:table-cell>
          <table:table-cell office:value-type="percentage" office:value="6.0499999999999998E-2" table:style-name="ce7">
            <text:p>6.05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BlackCoin</text:p>
          </table:table-cell>
          <table:table-cell office:value-type="string" table:style-name="ce1">
            <text:p>BC, BLK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S</text:p>
          </table:table-cell>
          <table:table-cell office:value-type="float" office:value="1825447" table:style-name="ce2">
            <text:p>1825447</text:p>
          </table:table-cell>
          <table:table-cell office:value-type="float" office:value="2.4326589663856299E-2" table:style-name="ce2">
            <text:p>0.02432659</text:p>
          </table:table-cell>
          <table:table-cell office:value-type="float" office:value="75039166" table:style-name="ce2">
            <text:p>75039166</text:p>
          </table:table-cell>
          <table:table-cell office:value-type="float" office:value="6267" table:style-name="ce2">
            <text:p>6267</text:p>
          </table:table-cell>
          <table:table-cell office:value-type="percentage" office:value="-3.8999999999999998E-3" table:style-name="ce7">
            <text:p>-0.39%</text:p>
          </table:table-cell>
          <table:table-cell office:value-type="percentage" office:value="-9.2700000000000005E-2" table:style-name="ce7">
            <text:p>-9.27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ash</text:p>
          </table:table-cell>
          <table:table-cell office:value-type="string" table:style-name="ce1">
            <text:p>DASH</text:p>
          </table:table-cell>
          <table:table-cell office:value-type="string" table:style-name="ce1">
            <text:p>X11</text:p>
          </table:table-cell>
          <table:table-cell office:value-type="string" table:style-name="ce1">
            <text:p>POW &amp; POS</text:p>
          </table:table-cell>
          <table:table-cell office:value-type="float" office:value="13829801" table:style-name="ce2">
            <text:p>13829801</text:p>
          </table:table-cell>
          <table:table-cell office:value-type="float" office:value="2.3388177114804498" table:style-name="ce2">
            <text:p>2.338817711</text:p>
          </table:table-cell>
          <table:table-cell office:value-type="float" office:value="5913159" table:style-name="ce2">
            <text:p>5913159</text:p>
          </table:table-cell>
          <table:table-cell office:value-type="float" office:value="60018" table:style-name="ce2">
            <text:p>60018</text:p>
          </table:table-cell>
          <table:table-cell office:value-type="percentage" office:value="-1.77E-2" table:style-name="ce7">
            <text:p>-1.77%</text:p>
          </table:table-cell>
          <table:table-cell office:value-type="percentage" office:value="-1.4800000000000001E-2" table:style-name="ce7">
            <text:p>-1.48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ogecoin</text:p>
          </table:table-cell>
          <table:table-cell office:value-type="string" table:style-name="ce1">
            <text:p>DOGE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1969056" table:style-name="ce2">
            <text:p>11969056</text:p>
          </table:table-cell>
          <table:table-cell office:value-type="float" office:value="1.17943997192019E-4" table:style-name="ce2">
            <text:p>0.000117944</text:p>
          </table:table-cell>
          <table:table-cell office:value-type="float" office:value="101480840780" table:style-name="ce2">
            <text:p>1.01481E+11</text:p>
          </table:table-cell>
          <table:table-cell office:value-type="float" office:value="37128" table:style-name="ce2">
            <text:p>37128</text:p>
          </table:table-cell>
          <table:table-cell office:value-type="percentage" office:value="-1.11E-2" table:style-name="ce7">
            <text:p>-1.11%</text:p>
          </table:table-cell>
          <table:table-cell office:value-type="percentage" office:value="-2.1700000000000001E-2" table:style-name="ce7">
            <text:p>-2.17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gitalNote</text:p>
          </table:table-cell>
          <table:table-cell office:value-type="string" table:style-name="ce1">
            <text:p>XDN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W</text:p>
          </table:table-cell>
          <table:table-cell office:value-type="float" office:value="814357" table:style-name="ce2">
            <text:p>814357</text:p>
          </table:table-cell>
          <table:table-cell office:value-type="float" office:value="1.18911934971184E-4" table:style-name="ce2">
            <text:p>0.000118912</text:p>
          </table:table-cell>
          <table:table-cell office:value-type="float" office:value="6848404243" table:style-name="ce2">
            <text:p>6848404243</text:p>
          </table:table-cell>
          <table:table-cell office:value-type="float" office:value="3736" table:style-name="ce2">
            <text:p>3736</text:p>
          </table:table-cell>
          <table:table-cell office:value-type="percentage" office:value="-8.2100000000000006E-2" table:style-name="ce7">
            <text:p>-8.21%</text:p>
          </table:table-cell>
          <table:table-cell office:value-type="percentage" office:value="-0.1366" table:style-name="ce7">
            <text:p>-13.66%</text:p>
          </table:table-cell>
          <table:table-cell table:number-columns-repeated="16373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thereum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Dagger Hashimoto</text:p>
          </table:table-cell>
          <table:table-cell office:value-type="string" table:style-name="ce1">
            <text:p>POW</text:p>
          </table:table-cell>
          <table:table-cell office:value-type="float" office:value="33347999" table:style-name="ce2">
            <text:p>33347999</text:p>
          </table:table-cell>
          <table:table-cell office:value-type="float" office:value="0.45007275488113602" table:style-name="ce2">
            <text:p>0.450072755</text:p>
          </table:table-cell>
          <table:table-cell office:value-type="float" office:value="74094685" table:style-name="ce2">
            <text:p>74094685</text:p>
          </table:table-cell>
          <table:table-cell office:value-type="float" office:value="610317" table:style-name="ce2">
            <text:p>610317</text:p>
          </table:table-cell>
          <table:table-cell office:value-type="percentage" office:value="-0.1183" table:style-name="ce7">
            <text:p>-11.83%</text:p>
          </table:table-cell>
          <table:table-cell office:value-type="percentage" office:value="-0.2127" table:style-name="ce7">
            <text:p>-21.27%</text:p>
          </table:table-cell>
          <table:table-cell table:number-columns-repeated="16373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Litecoin</text:p>
          </table:table-cell>
          <table:table-cell office:value-type="string" table:style-name="ce1">
            <text:p>LTC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31240857" table:style-name="ce2">
            <text:p>131240857</text:p>
          </table:table-cell>
          <table:table-cell office:value-type="float" office:value="3.0652321470778698" table:style-name="ce2">
            <text:p>3.065232147</text:p>
          </table:table-cell>
          <table:table-cell office:value-type="float" office:value="42815960" table:style-name="ce2">
            <text:p>42815960</text:p>
          </table:table-cell>
          <table:table-cell office:value-type="float" office:value="959500" table:style-name="ce2">
            <text:p>959500</text:p>
          </table:table-cell>
          <table:table-cell office:value-type="percentage" office:value="-2E-3" table:style-name="ce7">
            <text:p>-0.20%</text:p>
          </table:table-cell>
          <table:table-cell office:value-type="percentage" office:value="-2.07E-2" table:style-name="ce7">
            <text:p>-2.07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stercoin</text:p>
          </table:table-cell>
          <table:table-cell office:value-type="string" table:style-name="ce1">
            <text:p>MS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N/A</text:p>
          </table:table-cell>
          <table:table-cell office:value-type="float" office:value="1623205" table:style-name="ce2">
            <text:p>1623205</text:p>
          </table:table-cell>
          <table:table-cell office:value-type="float" office:value="2.9601353138021902" table:style-name="ce2">
            <text:p>2.960135314</text:p>
          </table:table-cell>
          <table:table-cell office:value-type="float" office:value="548355" table:style-name="ce2">
            <text:p>548355</text:p>
          </table:table-cell>
          <table:table-cell office:value-type="float" office:value="217" table:style-name="ce2">
            <text:p>217</text:p>
          </table:table-cell>
          <table:table-cell office:value-type="percentage" office:value="-9.1000000000000004E-3" table:style-name="ce7">
            <text:p>-0.91%</text:p>
          </table:table-cell>
          <table:table-cell office:value-type="percentage" office:value="2.46E-2" table:style-name="ce7">
            <text:p>2.46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zaCoin</text:p>
          </table:table-cell>
          <table:table-cell office:value-type="string" table:style-name="ce1">
            <text:p>MZ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45752" table:style-name="ce2">
            <text:p>45752</text:p>
          </table:table-cell>
          <table:table-cell office:value-type="float" office:value="5.5683815436728898E-5" table:style-name="ce2">
            <text:p>5.56838E-05</text:p>
          </table:table-cell>
          <table:table-cell office:value-type="float" office:value="821639100" table:style-name="ce2">
            <text:p>821639100</text:p>
          </table:table-cell>
          <table:table-cell office:value-type="float" office:value="177" table:style-name="ce2">
            <text:p>177</text:p>
          </table:table-cell>
          <table:table-cell office:value-type="percentage" office:value="-0.21560000000000001" table:style-name="ce7">
            <text:p>-21.56%</text:p>
          </table:table-cell>
          <table:table-cell office:value-type="percentage" office:value="3.8399999999999997E-2" table:style-name="ce7">
            <text:p>3.84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XMR</text:p>
          </table:table-cell>
          <table:table-cell office:value-type="string" table:style-name="ce1">
            <text:p>CryptoNight</text:p>
          </table:table-cell>
          <table:table-cell office:value-type="string" table:style-name="ce1">
            <text:p>POW</text:p>
          </table:table-cell>
          <table:table-cell office:value-type="float" office:value="3755518" table:style-name="ce2">
            <text:p>3755518</text:p>
          </table:table-cell>
          <table:table-cell office:value-type="float" office:value="0.38506790615113201" table:style-name="ce2">
            <text:p>0.385067906</text:p>
          </table:table-cell>
          <table:table-cell office:value-type="float" office:value="9752872" table:style-name="ce2">
            <text:p>9752872</text:p>
          </table:table-cell>
          <table:table-cell office:value-type="float" office:value="31800" table:style-name="ce2">
            <text:p>31800</text:p>
          </table:table-cell>
          <table:table-cell office:value-type="percentage" office:value="2.8899999999999999E-2" table:style-name="ce7">
            <text:p>2.89%</text:p>
          </table:table-cell>
          <table:table-cell office:value-type="percentage" office:value="1.15E-2" table:style-name="ce7">
            <text:p>1.15%</text:p>
          </table:table-cell>
          <table:table-cell table:number-columns-repeated="16373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amecoin</text:p>
          </table:table-cell>
          <table:table-cell office:value-type="string" table:style-name="ce1">
            <text:p>NM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4533552" table:style-name="ce2">
            <text:p>4533552</text:p>
          </table:table-cell>
          <table:table-cell office:value-type="float" office:value="0.356719804862696" table:style-name="ce2">
            <text:p>0.356719805</text:p>
          </table:table-cell>
          <table:table-cell office:value-type="float" office:value="12709000" table:style-name="ce2">
            <text:p>12709000</text:p>
          </table:table-cell>
          <table:table-cell office:value-type="float" office:value="10436" table:style-name="ce2">
            <text:p>10436</text:p>
          </table:table-cell>
          <table:table-cell office:value-type="percentage" office:value="-1.95E-2" table:style-name="ce7">
            <text:p>-1.95%</text:p>
          </table:table-cell>
          <table:table-cell office:value-type="percentage" office:value="-3.6799999999999999E-2" table:style-name="ce7">
            <text:p>-3.68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xt</text:p>
          </table:table-cell>
          <table:table-cell office:value-type="string" table:style-name="ce1">
            <text:p>NX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S</text:p>
          </table:table-cell>
          <table:table-cell office:value-type="float" office:value="6852920" table:style-name="ce2">
            <text:p>6852920</text:p>
          </table:table-cell>
          <table:table-cell office:value-type="float" office:value="6.8529399009374702E-3" table:style-name="ce2">
            <text:p>0.00685294</text:p>
          </table:table-cell>
          <table:table-cell office:value-type="float" office:value="999997096" table:style-name="ce2">
            <text:p>999997096</text:p>
          </table:table-cell>
          <table:table-cell office:value-type="float" office:value="36828" table:style-name="ce2">
            <text:p>36828</text:p>
          </table:table-cell>
          <table:table-cell office:value-type="percentage" office:value="-1.24E-2" table:style-name="ce7">
            <text:p>-1.24%</text:p>
          </table:table-cell>
          <table:table-cell office:value-type="percentage" office:value="-6.1100000000000002E-2" table:style-name="ce7">
            <text:p>-6.11%</text:p>
          </table:table-cell>
          <table:table-cell table:number-columns-repeated="16373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Peercoin</text:p>
          </table:table-cell>
          <table:table-cell office:value-type="string" table:style-name="ce1">
            <text:p>PPC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 &amp; POS</text:p>
          </table:table-cell>
          <table:table-cell office:value-type="float" office:value="8203255" table:style-name="ce2">
            <text:p>8203255</text:p>
          </table:table-cell>
          <table:table-cell office:value-type="float" office:value="0.36126783938468598" table:style-name="ce2">
            <text:p>0.361267839</text:p>
          </table:table-cell>
          <table:table-cell office:value-type="float" office:value="22706851" table:style-name="ce2">
            <text:p>22706851</text:p>
          </table:table-cell>
          <table:table-cell office:value-type="float" office:value="14938" table:style-name="ce2">
            <text:p>14938</text:p>
          </table:table-cell>
          <table:table-cell office:value-type="percentage" office:value="2.5000000000000001E-3" table:style-name="ce7">
            <text:p>0.25%</text:p>
          </table:table-cell>
          <table:table-cell office:value-type="percentage" office:value="-4.48E-2" table:style-name="ce7">
            <text:p>-4.48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mercoin</text:p>
          </table:table-cell>
          <table:table-cell office:value-type="string" table:style-name="ce1">
            <text:p>EMC</text:p>
          </table:table-cell>
          <table:table-cell office:value-type="string" table:style-name="ce1">
            <text:p>SHA-256</text:p>
          </table:table-cell>
          <table:table-cell office:value-type="string" table:style-name="ce1">
            <text:p>POW &amp; POS</text:p>
          </table:table-cell>
          <table:table-cell office:value-type="float" office:value="1053999" table:style-name="ce2">
            <text:p>1053999</text:p>
          </table:table-cell>
          <table:table-cell office:value-type="float" office:value="2.9021908973770001E-2" table:style-name="ce2">
            <text:p>0.029021909</text:p>
          </table:table-cell>
          <table:table-cell office:value-type="float" office:value="36317356" table:style-name="ce2">
            <text:p>36317356</text:p>
          </table:table-cell>
          <table:table-cell office:value-type="float" office:value="352" table:style-name="ce2">
            <text:p>352</text:p>
          </table:table-cell>
          <table:table-cell office:value-type="percentage" office:value="2.5399999999999999E-2" table:style-name="ce7">
            <text:p>2.54%</text:p>
          </table:table-cell>
          <table:table-cell office:value-type="percentage" office:value="-8.2199999999999995E-2" table:style-name="ce7">
            <text:p>-8.22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PotCoin</text:p>
          </table:table-cell>
          <table:table-cell office:value-type="string" table:style-name="ce1">
            <text:p>POT</text:p>
          </table:table-cell>
          <table:table-cell office:value-type="string" table:style-name="ce1">
            <text:p>Scrypt</text:p>
          </table:table-cell>
          <table:table-cell office:value-type="string" table:style-name="ce1">
            <text:p>POW</text:p>
          </table:table-cell>
          <table:table-cell office:value-type="float" office:value="154239" table:style-name="ce2">
            <text:p>154239</text:p>
          </table:table-cell>
          <table:table-cell office:value-type="float" office:value="7.2900528446236297E-4" table:style-name="ce2">
            <text:p>0.000729005</text:p>
          </table:table-cell>
          <table:table-cell office:value-type="float" office:value="211574598" table:style-name="ce2">
            <text:p>211574598</text:p>
          </table:table-cell>
          <table:table-cell office:value-type="float" office:value="231" table:style-name="ce2">
            <text:p>231</text:p>
          </table:table-cell>
          <table:table-cell office:value-type="percentage" office:value="3.5000000000000001E-3" table:style-name="ce7">
            <text:p>0.35%</text:p>
          </table:table-cell>
          <table:table-cell office:value-type="percentage" office:value="9.9000000000000008E-3" table:style-name="ce7">
            <text:p>0.99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Primecoin</text:p>
          </table:table-cell>
          <table:table-cell office:value-type="string" table:style-name="ce1">
            <text:p>XPM</text:p>
          </table:table-cell>
          <table:table-cell office:value-type="string" table:style-name="ce1">
            <text:p>1CC/2CC/TWN</text:p>
          </table:table-cell>
          <table:table-cell office:value-type="string" table:style-name="ce1">
            <text:p>POW</text:p>
          </table:table-cell>
          <table:table-cell office:value-type="float" office:value="706575" table:style-name="ce2">
            <text:p>706575</text:p>
          </table:table-cell>
          <table:table-cell office:value-type="float" office:value="5.9036155953542398E-2" table:style-name="ce2">
            <text:p>0.059036156</text:p>
          </table:table-cell>
          <table:table-cell office:value-type="float" office:value="11968513" table:style-name="ce2">
            <text:p>11968513</text:p>
          </table:table-cell>
          <table:table-cell office:value-type="float" office:value="5768" table:style-name="ce2">
            <text:p>5768</text:p>
          </table:table-cell>
          <table:table-cell office:value-type="percentage" office:value="-3.6200000000000003E-2" table:style-name="ce7">
            <text:p>-3.62%</text:p>
          </table:table-cell>
          <table:table-cell office:value-type="percentage" office:value="-0.1032" table:style-name="ce7">
            <text:p>-10.32%</text:p>
          </table:table-cell>
          <table:table-cell table:number-columns-repeated="16373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Ripple</text:p>
          </table:table-cell>
          <table:table-cell office:value-type="string" table:style-name="ce1">
            <text:p>XRP[32]</text:p>
          </table:table-cell>
          <table:table-cell office:value-type="string" table:style-name="ce1">
            <text:p>ECDSA</text:p>
          </table:table-cell>
          <table:table-cell office:value-type="string" table:style-name="ce1">
            <text:p>Consensus</text:p>
          </table:table-cell>
          <table:table-cell office:value-type="float" office:value="154699921" table:style-name="ce2">
            <text:p>154699921</text:p>
          </table:table-cell>
          <table:table-cell office:value-type="float" office:value="4.6657900027619404E-3" table:style-name="ce2">
            <text:p>0.00466579</text:p>
          </table:table-cell>
          <table:table-cell office:value-type="float" office:value="33156211683" table:style-name="ce2">
            <text:p>33156211683</text:p>
          </table:table-cell>
          <table:table-cell office:value-type="float" office:value="449811" table:style-name="ce2">
            <text:p>449811</text:p>
          </table:table-cell>
          <table:table-cell office:value-type="percentage" office:value="-2.7E-2" table:style-name="ce7">
            <text:p>-2.70%</text:p>
          </table:table-cell>
          <table:table-cell office:value-type="percentage" office:value="-0.14180000000000001" table:style-name="ce7">
            <text:p>-14.18%</text:p>
          </table:table-cell>
          <table:table-cell table:number-columns-repeated="16373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Titcoin</text:p>
          </table:table-cell>
          <table:table-cell office:value-type="string" table:style-name="ce1">
            <text:p>TIT</text:p>
          </table:table-cell>
          <table:table-cell office:value-type="string" table:style-name="ce1">
            <text:p>SHA-256d</text:p>
          </table:table-cell>
          <table:table-cell office:value-type="string" table:style-name="ce1">
            <text:p>POW</text:p>
          </table:table-cell>
          <table:table-cell office:value-type="float" office:value="15224" table:style-name="ce2">
            <text:p>15224</text:p>
          </table:table-cell>
          <table:table-cell office:value-type="float" office:value="4.1930395653384599E-4" table:style-name="ce2">
            <text:p>0.000419304</text:p>
          </table:table-cell>
          <table:table-cell office:value-type="float" office:value="36307790" table:style-name="ce2">
            <text:p>36307790</text:p>
          </table:table-cell>
          <table:table-cell office:value-type="float" office:value="88" table:style-name="ce2">
            <text:p>88</text:p>
          </table:table-cell>
          <table:table-cell office:value-type="percentage" office:value="-5.0700000000000002E-2" table:style-name="ce7">
            <text:p>-5.07%</text:p>
          </table:table-cell>
          <table:table-cell office:value-type="percentage" office:value="9.5200000000000007E-2" table:style-name="ce7">
            <text:p>9.52%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">
      <number:number number:decimal-places="6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astasios Tzoulouchas</meta:initial-creator>
    <dc:creator>Akisj</dc:creator>
    <meta:creation-date>2015-10-21T11:30:22Z</meta:creation-date>
    <dc:date>2017-01-27T14:51:20Z</dc:date>
    <meta:editing-cycles>26</meta:editing-cycles>
    <meta:editing-duration>PT27195S</meta:editing-duration>
  </office:meta>
</office:document-meta>
</file>